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00%" fo:text-align="center" style:justify-single-word="false" style:page-number="auto"/>
      <style:text-properties fo:font-size="14pt" fo:font-weight="bold" style:font-size-asian="14pt" style:font-weight-asian="bold" style:font-size-complex="14pt"/>
    </style:style>
    <style:style style:name="P2" style:family="paragraph" style:parent-style-name="Standard">
      <style:paragraph-properties fo:line-height="100%" fo:text-align="center" style:justify-single-word="false"/>
      <style:text-properties fo:font-size="10pt" style:font-size-asian="10pt" style:font-size-complex="10pt"/>
    </style:style>
    <style:style style:name="P3" style:family="paragraph" style:parent-style-name="Standard">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e Tree Dental Center</text:p>
      <text:p text:style-name="P2">7350 Yankee Road, Liberty Township OH 45044 <text:s text:c="19"/>(P) 513-484-3355 <text:s text:c="24"/>www.appletreedentalcenter.com</text:p>
      <text:p text:style-name="Standard"/>
      <text:p text:style-name="P3">Deep Cleaning/ Scaling and Root Planning/Gum infection therapy </text:p>
      <text:p text:style-name="Standard"><text:span text:style-name="T1">Discomfort/ Pain:</text:span> <text:s/>If local anesthetic was used, please be careful while eating until the numbness goes away to avoid trauma to the tongue and cheek. Immediately following the procedure, your gums may be uncomfortable. You might feel some aching which should subside within a few hours. You might also experience some discomfort with brushing and this should go away in 1 to 3 days.</text:p>
      <text:p text:style-name="Standard">We recommend that you take 600mg of Ibuprofen every 4-6 hours (3 tabs of 200mg of the brand name drug Advil or Motrin) for the first 24 hours to aid with your healing and to help manage any discomfort. If other medication were prescribed, please take them as indicated.</text:p>
      <text:p text:style-name="Standard"><text:span text:style-name="T1">Tooth Sensitivity:</text:span> <text:s/>For the first two or three days, your teeth may be sensitive to temperature changes or sweets. You can use a "sensitivity toothpaste" with potassium nitrate (such as Sensodyne, Crest/Colgate Sensitive) to reduce the sensitivity to cold.</text:p>
      <text:p text:style-name="Standard"><text:span text:style-name="T1">Bleeding:</text:span> <text:s/>Slight bleeding may occur the first few times you brush after gum therapy. This should subside within a few days.</text:p>
      <text:p text:style-name="Standard"><text:span text:style-name="T1">Appearance:</text:span> <text:s/>You should notice less redness, less inflammation, less bleeding and better breath in the days to come. Some root surfaces may be exposed more than before due to the reduction of the inflammation of the gums.</text:p>
      <text:p text:style-name="Standard"><text:span text:style-name="T1">Eating/Diet:</text:span> <text:s/>Chewing hard foods such as meat and raw vegetables may cause discomfort and spicy foods may irritate the gums as well. It is best to have a soft diet until your gums are no longer uncomfortable.</text:p>
      <text:p text:style-name="Standard"><text:span text:style-name="T1">Oral Hygiene:</text:span> <text:s/>Be sure to follow any instructions we give you at each appointment. You should be brushing at least twice daily with a soft toothbrush and floss once daily. More is always better. Use the prescribed mouth-rinse, Peridex. If your gums are tender, brush your teeth gently but thoroughly. After finishing your prescribed mouth-rinse, continue with an antibacterial rinse containing no alcohol such as Crest Pro Health.</text:p>
      <text:p text:style-name="Standard"><text:span text:style-name="T1">6 Week Visit: <text:s/></text:span><text:span text:style-name="T2">6 weeks after your deep cleaning, we will bring you back in for your first periodontal maintenance cleaning. We will be re-evaluating your gum health and make any additional suggestions for home care.</text:span></text:p>
      <text:p text:style-name="Standard"><text:span text:style-name="T1">3-4 Month Periodontal Maintenance:</text:span> <text:s/><text:span text:style-name="T2">In order to manage and control periodontal disease, it will be important to be seen for recare visits every 3-4 months. This will provide you with the best chance of getting healthier and of course is based on everyone's individual health status and quality of home care.</text:span></text:p>
      <text:p text:style-name="Standard">If you have any questions or concerns following your treatment, please do not hesitate to call our office and speak with a staff me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Andrew Zamora</dc:creator>
    <meta:editing-cycles>5</meta:editing-cycles>
    <meta:creation-date>2016-12-16T21:08:00</meta:creation-date>
    <dc:date>2016-12-19T13:28:55.30</dc:date>
    <meta:editing-duration>PT35S</meta:editing-duration>
    <meta:generator>OpenOffice/4.1.3$Win32 OpenOffice.org_project/413m1$Build-9783</meta:generator>
    <meta:document-statistic meta:table-count="0" meta:image-count="0" meta:object-count="0" meta:page-count="1" meta:paragraph-count="13" meta:word-count="448" meta:character-count="27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